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>
        <style:tab-stops>
          <style:tab-stop style:position="11.238cm"/>
          <style:tab-stop style:position="16.002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6.4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 style:font-style-complex="italic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6pt" style:font-size-asian="16pt" style:font-name-complex="Verdana" style:font-size-complex="10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8pt" style:font-size-asian="8pt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..................., dn............. 20.... r.</text:p>
      <text:p text:style-name="P5"/>
      <text:p text:style-name="P3"/>
      <text:p text:style-name="P1"/>
      <text:p text:style-name="Standard"><text:span text:style-name="T2"><text:s text:c="37"/></text:span><text:span text:style-name="T6">Formularz reklamacyjny </text:span><text:span text:style-name="T2"><text:s/></text:span></text:p>
      <text:p text:style-name="P1"><text:s text:c="2"/></text:p>
      <text:p text:style-name="P6"><text:tab/></text:p>
      <text:p text:style-name="P2"/>
      <text:p text:style-name="P7">REKLAMUJĄCY:</text:p>
      <text:p text:style-name="P7"><text:s/></text:p>
      <text:p text:style-name="Standard"><text:span text:style-name="T2">Imię i Nazwisko......................................</text:span></text:p>
      <text:p text:style-name="Standard"><text:span text:style-name="T2">Adres:..................................................</text:span></text:p>
      <text:p text:style-name="Standard"><text:span text:style-name="T2">Adres c.d :............................................</text:span></text:p>
      <text:p text:style-name="Standard"><text:span text:style-name="T2">e-mail:...................................................</text:span></text:p>
      <text:p text:style-name="P1"/>
      <text:p text:style-name="Standard"><text:span text:style-name="T2">tel........................................................</text:span></text:p>
      <text:p text:style-name="Standard"><text:span text:style-name="T2">Data nabycia towaru.......................................................</text:span></text:p>
      <text:p text:style-name="P1">Nazwa towaru.................................................................</text:p>
      <text:p text:style-name="P1">Nr Aukcji lub zamówienia ................................................</text:p>
      <text:p text:style-name="P1">Ilość reklamowanego towaru …… ……....szt. po................zł</text:p>
      <text:p text:style-name="P1"/>
      <text:p text:style-name="P1"/>
      <text:p text:style-name="P1">Ogólna wartość towaru …..…………………….zł </text:p>
      <text:p text:style-name="P1"/>
      <text:p text:style-name="Standard"><text:span text:style-name="T3">ZGŁOSZENIE REKLAMACJI: <text:s/></text:span><text:span text:style-name="T4">opis wad</text:span></text:p>
      <text:p text:style-name="P8"/>
      <text:p text:style-name="P1">………………………………………………………………......................................................................</text:p>
      <text:p text:style-name="P1"/>
      <text:p text:style-name="Standard"><text:span text:style-name="T2">………………………….…………………………………………………………………………………….............................</text:span></text:p>
      <text:p text:style-name="P1"/>
      <text:p text:style-name="P1">......………………………………...........................................................................................</text:p>
      <text:p text:style-name="P1"/>
      <text:p text:style-name="P1">Kiedy wady zostały stwierdzone <text:s/>.........................................</text:p>
      <text:p text:style-name="P1"/>
      <text:p text:style-name="P10">W przypadku braku możliwości dokonania naprawy lub wymiany całości towaru na inny proszę o zwrot wartości przedmiotów przelewem na mój rachunek bankowy </text:p>
      <text:p text:style-name="P1"/>
      <text:p text:style-name="P1">Nr..rachunku..........................................................................................................</text:p>
      <text:p text:style-name="P9"/>
      <text:p text:style-name="P9">Przesyłkę reklamacyjną klient wysyła na własny koszt. Przesyłki wysłane za pobraniem nie zostaną odebrane/ Warunkiem przyjęcia przedmiotu w ramach reklamacji jest przesłanie go z podpisanym formularzem reklamacyjnym. Towar, którego reklamacja nie zostanie uznana będzie odesłany na koszt Klienta.</text:p>
      <text:p text:style-name="P2"/>
      <text:p text:style-name="P2"/>
      <text:p text:style-name="P2"/>
      <text:p text:style-name="P4"><text:tab/>………………………………….......<text:tab/> </text:p>
      <text:p text:style-name="P11">(czytelny podpis reklamującego)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REKLAMACJI PRODUKTU</dc:title>
    <meta:initial-creator>Marcin</meta:initial-creator>
    <meta:creation-date>2016-04-20T13:34:00</meta:creation-date>
    <dc:creator>Dell</dc:creator>
    <dc:date>2016-04-20T13:34:00</dc:date>
    <meta:editing-cycles>2</meta:editing-cycles>
    <meta:editing-duration>PT1M</meta:editing-duration>
    <meta:document-statistic meta:table-count="0" meta:image-count="0" meta:object-count="0" meta:page-count="1" meta:paragraph-count="26" meta:word-count="115" meta:character-count="1727"/>
    <meta:generator>OpenOffice/4.1.2$Win32 OpenOffice.org_project/412m3$Build-9782</meta:generator>
  </office:meta>
</office:document-meta>
</file>